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araman Mobiele Poetser, Aarhusweg 5 4, 9723 JJ Groningen – het starten van het bedrijf (201870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araman Mobiele Poetser, Aarhusweg 5 4, 9723 JJ Groningen – het starten van het bedrijf (20187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91</meta:user-defined>
    <meta:user-defined meta:name="OVERHEIDop.GmbID/DC.identifier">gmb-2018-16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5 4</meta:user-defined>
    <meta:user-defined meta:name="OVERHEIDop.woonplaats">Groningen</meta:user-defined>
    <meta:user-defined meta:name="OVERHEIDop.straatnaam">Aarh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461 581194</meta:user-defined>
    <meta:user-defined meta:name="OVERHEIDop.versieInformatie"/>
  </office:meta>
</office:document-meta>
</file>