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heeschenkerij met terras, Dijkstraat 33, 8801 L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ijkstraat 33, 8801 LS Franeker, het realiseren van een theeschenkerij met terras, V-20180291 (verzonden d.d. 12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heeschenkerij met terras, Dijkstraat 33, 8801 L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09</meta:user-defined>
    <meta:user-defined meta:name="OVERHEIDop.GmbID/DC.identifier">gmb-2018-160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S 33</meta:user-defined>
    <meta:user-defined meta:name="OVERHEIDop.woonplaats">Franeker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06 577655</meta:user-defined>
    <meta:user-defined meta:name="OVERHEIDop.versieInformatie"/>
  </office:meta>
</office:document-meta>
</file>