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okverhoging, Violenweg 20 (zaaknummer 403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iolenweg 20</text:span> – voor het realiseren van een nokverhoging, verzonden op 23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9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nokverhoging, Violenweg 20 (zaaknummer 403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07</meta:user-defined>
    <meta:user-defined meta:name="OVERHEIDop.GmbID/DC.identifier">gmb-2018-16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R 20</meta:user-defined>
    <meta:user-defined meta:name="OVERHEIDop.woonplaats">Zwolle</meta:user-defined>
    <meta:user-defined meta:name="OVERHEIDop.straatnaam">Vi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76 504053</meta:user-defined>
    <meta:user-defined meta:name="OVERHEIDop.versieInformatie"/>
  </office:meta>
</office:document-meta>
</file>