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bergruimte, Nieuwebildtdijk 227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Nieuwebildtdijk 227 in St.-Annaparochie, t.b.v. het oprichten van een bergruimte. V-20180301. (ingekomen 12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90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0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0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bergruimte, Nieuwebildtdijk 227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06</meta:user-defined>
    <meta:user-defined meta:name="OVERHEIDop.GmbID/DC.identifier">gmb-2018-160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M 227</meta:user-defined>
    <meta:user-defined meta:name="OVERHEIDop.woonplaats">Sint-Annaparochie</meta:user-defined>
    <meta:user-defined meta:name="OVERHEIDop.straatnaam">Nieuw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4023 591333</meta:user-defined>
    <meta:user-defined meta:name="OVERHEIDop.versieInformatie"/>
  </office:meta>
</office:document-meta>
</file>