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706, 2132 BV, bouwen van een zorgcentrum en 9 appartementen en gedeeltelijk wijzigen van de bestemming, 20-07-2018, zaaknummer 2760077, olonummer 38139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090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90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Hoofdweg 706, 2132 BV, bouwen van een zorgcentrum en 9 appartementen en gedeeltelijk wijzigen van de bestemming, 20-07-2018, zaaknummer 2760077, olonummer 38139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905</meta:user-defined>
    <meta:user-defined meta:name="OVERHEIDop.GmbID/DC.identifier">gmb-2018-160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V 706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1 479881</meta:user-defined>
    <meta:user-defined meta:name="OVERHEIDop.versieInformatie"/>
  </office:meta>
</office:document-meta>
</file>