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met zaaknummer HOV-18-1394 voor het (deels) slopen van een gebouw en vervangen door een grotere aanbouw (wijziging op vergunning dossier HOV-17-2285)op locatie Station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tion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899</meta:user-defined>
    <meta:user-defined meta:name="OVERHEIDop.GmbID/DC.identifier">gmb-2018-16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BC 4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15 436194</meta:user-defined>
    <meta:user-defined meta:name="OVERHEIDop.versieInformatie"/>
  </office:meta>
</office:document-meta>
</file>