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het bedrijfspand, Oostelijke Industrieweg 5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ostelijke Industrieweg 54 in Franeker, t.b.v. het veranderen en vergroten van het bedrijfspand. V-20180289. (ingekomen 09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het bedrijfspand, Oostelijke Industrieweg 5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6</meta:user-defined>
    <meta:user-defined meta:name="OVERHEIDop.GmbID/DC.identifier">gmb-2018-16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54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059 577142</meta:user-defined>
    <meta:user-defined meta:name="OVERHEIDop.versieInformatie"/>
  </office:meta>
</office:document-meta>
</file>