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Reginastraat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damwand / </text:p>
            <text:p text:style-name="common-al">Dossiernummer   O18-0978 </text:p>
            <text:p text:style-name="common-al">Locatie                   Reginastraat Delfgauw</text:p>
            <text:p text:style-name="common-al">Postcode               </text:p>
            <text:p text:style-name="common-al">Datum ontvangst 3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Reginastraat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5</meta:user-defined>
    <meta:user-defined meta:name="OVERHEIDop.GmbID/DC.identifier">gmb-2018-16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Regin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38 447294</meta:user-defined>
    <meta:user-defined meta:name="OVERHEIDop.versieInformatie"/>
  </office:meta>
</office:document-meta>
</file>