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Generaal Dempsystraat 28,  aangevraagde omgevingsvergunning (20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gebruiken van een bedrijfswoning als plattelands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089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9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9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Generaal Dempsystraat 28,  aangevraagde omgevingsvergunning (20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0894</meta:user-defined>
    <meta:user-defined meta:name="OVERHEIDop.GmbID/DC.identifier">gmb-2018-160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BN 28</meta:user-defined>
    <meta:user-defined meta:name="OVERHEIDop.woonplaats">Swolgen</meta:user-defined>
    <meta:user-defined meta:name="OVERHEIDop.straatnaam">Generaal Dempsy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814 389935</meta:user-defined>
    <meta:user-defined meta:name="OVERHEIDop.versieInformatie"/>
  </office:meta>
</office:document-meta>
</file>