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uitbreiding van de school, Ds Heslingastraat 1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s Heslingastraat 1 in Berltsum, t.b.v. van een tijdelijke uitbreiding van de school. V-20180228. (ingekomen 9 jul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uitbreiding van de school, Ds Heslingastraat 1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92</meta:user-defined>
    <meta:user-defined meta:name="OVERHEIDop.GmbID/DC.identifier">gmb-2018-16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G 1</meta:user-defined>
    <meta:user-defined meta:name="OVERHEIDop.woonplaats">Berltsum</meta:user-defined>
    <meta:user-defined meta:name="OVERHEIDop.straatnaam">Ds. h. van Eyck van Hesling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8 583892</meta:user-defined>
    <meta:user-defined meta:name="OVERHEIDop.versieInformatie"/>
  </office:meta>
</office:document-meta>
</file>