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tweehonderdnegenentwinti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prichten van tweehonderdnegenentwintig woningen met parkeervoorzieningen met bijbehorende bouwwerken, geen bouwwerk zijnde, en aanlegwerkzaamheden (Park070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inses Beatrixlaan    428   2273 XZ    Voorburg</text:span>
            <text:span text:style-name="datum">23 juli 2018</text:span>
          </text:p>
          </text:section>
          <text:section text:name="ondertekening_id1-3-2-2-2">
            <text:p><text:span text:style-name="functie"/></text:p>
            <text:p><text:span text:style-name="deze">Ingekomen aanvragen om  omgevingsvergunning kunnen we u op verzoek digitaal toezenden. U kunt ze ook  inzien in het Servicecentrum in Leidschendam; maak hiervoor een afspraak via  telefoonnummer 14 070 of via www.lv.nl/contact . </text:span></text:p>
          </text:section>
          <text:section text:name="ondertekening_id1-3-2-2-3">
            <text:p><text:span text:style-name="deze">In bijna alle gevallen is in onze gemeente sprake van een reguliere  voorbereidingsprocedure. Dit betekent dat de afhandelingstermijn van een  ingekomen aanvraag maximaal acht weken bedraagt. Let op: de ontvangstdatum van  aanvragen kan een andere zijn dan de publicatiedatum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8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ichten tweehonderdnegenentwintig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90</meta:user-defined>
    <meta:user-defined meta:name="OVERHEIDop.GmbID/DC.identifier">gmb-2018-160890</meta:user-defined>
    <meta:user-defined meta:name="OVERHEID.TaxonomieBeleidsagenda/OVERHEID.category">Huisvesting | Organisatie en beleid</meta:user-defined>
    <meta:user-defined meta:name="OVERHEIDop.referentienummer">46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XZ 428</meta:user-defined>
    <meta:user-defined meta:name="OVERHEIDop.woonplaats">Voorburg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353 455462</meta:user-defined>
    <meta:user-defined meta:name="OVERHEIDop.versieInformatie"/>
  </office:meta>
</office:document-meta>
</file>