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pin- en toiletgebouw, Kruisbaakweg 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ruisbaakweg 1 in Marken voor het bouwen van een pin- en toiletgebouw</text:p>
            <text:p text:style-name="common-al">(ingekomen 18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  <text:list-item text:style-override="id1-3-2-1-1-6-3">
                <text:number>–</text:number>
                <text:p text:style-name="al">het maken of wijzigen van een uitrit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08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pin- en toiletgebouw, Kruisbaakweg 1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089</meta:user-defined>
    <meta:user-defined meta:name="OVERHEIDop.GmbID/DC.identifier">gmb-2018-16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DH 1</meta:user-defined>
    <meta:user-defined meta:name="OVERHEIDop.woonplaats">Marken</meta:user-defined>
    <meta:user-defined meta:name="OVERHEIDop.straatnaam">Kruisbaak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815 496540</meta:user-defined>
    <meta:user-defined meta:name="OVERHEIDop.versieInformatie"/>
  </office:meta>
</office:document-meta>
</file>