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deeltelijk vervangen van een overkapping, Bitgumerdyk 11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itgumerdyk 11 in Berltsum, t.b.v. het gedeeltelijk vervangen van een overkapping. V-20180283. (ingekomen 05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88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vervangen van een overkapping, Bitgumerdyk 11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87</meta:user-defined>
    <meta:user-defined meta:name="OVERHEIDop.GmbID/DC.identifier">gmb-2018-160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CB 11</meta:user-defined>
    <meta:user-defined meta:name="OVERHEIDop.woonplaats">Berltsum</meta:user-defined>
    <meta:user-defined meta:name="OVERHEIDop.straatnaam">Bitg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00 584247</meta:user-defined>
    <meta:user-defined meta:name="OVERHEIDop.versieInformatie"/>
  </office:meta>
</office:document-meta>
</file>