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471 en 473 7325 AT Apeldoorn, het bouwen van 2 woningen (type 2 onder 1 kap) e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8</text:p>
            <text:p text:style-name="common-al">Wabonummer: D18/018309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8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471 en 473 7325 AT Apeldoorn, het bouwen van 2 woningen (type 2 onder 1 kap) e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85</meta:user-defined>
    <meta:user-defined meta:name="OVERHEIDop.GmbID/DC.identifier">gmb-2018-160885</meta:user-defined>
    <meta:user-defined meta:name="OVERHEID.TaxonomieBeleidsagenda/OVERHEID.category">Ruimte en infrastructuur | Organisatie en beleid</meta:user-defined>
    <meta:user-defined meta:name="OVERHEIDop.referentienummer">D18/0183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 469</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95 468746</meta:user-defined>
    <meta:user-defined meta:name="OVERHEIDop.versieInformatie"/>
  </office:meta>
</office:document-meta>
</file>