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rbouwen van de schuur achter de woning, Rypsterdyk 9, Men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Rypsterdyk 9 in Menaam, t.b.v. het herbouwen van de schuur achter de woning. V-20180287. (ingekomen 07-07-2018)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60882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882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882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rbouwen van de schuur achter de woning, Rypsterdyk 9, Mena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0882</meta:user-defined>
    <meta:user-defined meta:name="OVERHEIDop.GmbID/DC.identifier">gmb-2018-1608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36JD 9</meta:user-defined>
    <meta:user-defined meta:name="OVERHEIDop.woonplaats">Menaam</meta:user-defined>
    <meta:user-defined meta:name="OVERHEIDop.straatnaam">Rypsterdyk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3149 580995</meta:user-defined>
    <meta:user-defined meta:name="OVERHEIDop.versieInformatie"/>
  </office:meta>
</office:document-meta>
</file>