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fietspad Hoogse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leg fietspad </text:p>
            <text:p text:style-name="common-al">Dossiernummer              O18-1131 </text:p>
            <text:p text:style-name="common-al">Locatie                                 fietspad Hoogseweg Pijnacker</text:p>
            <text:p text:style-name="common-al"/>
            <text:p text:style-name="common-al">Datum besluit                   19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8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fietspad Hoogseweg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79</meta:user-defined>
    <meta:user-defined meta:name="OVERHEIDop.GmbID/DC.identifier">gmb-2018-16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KN 13</meta:user-defined>
    <meta:user-defined meta:name="OVERHEIDop.woonplaats">Pijnacker</meta:user-defined>
    <meta:user-defined meta:name="OVERHEIDop.straatnaam">Hoog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924 447943</meta:user-defined>
    <meta:user-defined meta:name="OVERHEIDop.versieInformatie"/>
  </office:meta>
</office:document-meta>
</file>