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één boom, Rooseveltlaan ter hoogte van huisnummers 66/80  te Utrecht,  HZ_WABO-18-2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ter hoogte van huisnummers 66/80  te Utrecht</text:p>
            <text:p text:style-name="common-al">HZ_WABO-18-20067</text:p>
            <text:p text:style-name="common-al">Toelichting: het kappen van één boom</text:p>
            <text:p text:style-name="common-al">Datum besluit: 19 juli 2018</text:p>
            <text:p text:style-name="common-al">Startdatum bezwaartermijn: 21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8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één boom, Rooseveltlaan ter hoogte van huisnummers 66/80  te Utrecht,  HZ_WABO-18-20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78</meta:user-defined>
    <meta:user-defined meta:name="OVERHEIDop.GmbID/DC.identifier">gmb-2018-160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AG 6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publiceerbaar|exb-2018-46771</meta:user-defined>
    <meta:user-defined meta:name="OVERHEID.EPSG28992/DC.spatial">134201.55 454403.78</meta:user-defined>
    <meta:user-defined meta:name="OVERHEIDop.versieInformatie"/>
  </office:meta>
</office:document-meta>
</file>