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 van een woning, De Spartaan 1, 9033 WK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De Spartaan 1, 9033 WK Deinum, de bouw van een woning, V-20180274 (ingekomen 29-06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87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7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7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 van een woning, De Spartaan 1, 9033 WK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77</meta:user-defined>
    <meta:user-defined meta:name="OVERHEIDop.GmbID/DC.identifier">gmb-2018-160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K</meta:user-defined>
    <meta:user-defined meta:name="OVERHEIDop.woonplaats">Deinum</meta:user-defined>
    <meta:user-defined meta:name="OVERHEIDop.straatnaam">De Spartaa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657 578697</meta:user-defined>
    <meta:user-defined meta:name="OVERHEIDop.versieInformatie"/>
  </office:meta>
</office:document-meta>
</file>