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erktuigenberging met vaste mestopslag, Luinsterweg 5, 9079 PX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uinsterweg 5, 9079 PX St.-Jacobiparochie, het oprichten van een werktuigenberging met vaste mestopslag, V-20180306 (ingekomen 13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erktuigenberging met vaste mestopslag, Luinsterweg 5, 9079 PX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5</meta:user-defined>
    <meta:user-defined meta:name="OVERHEIDop.GmbID/DC.identifier">gmb-2018-16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X</meta:user-defined>
    <meta:user-defined meta:name="OVERHEIDop.woonplaats">Sint-Jacobiparochie</meta:user-defined>
    <meta:user-defined meta:name="OVERHEIDop.straatnaam">Luin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82 585213</meta:user-defined>
    <meta:user-defined meta:name="OVERHEIDop.versieInformatie"/>
  </office:meta>
</office:document-meta>
</file>