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Vellertweg  15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8 juni 2018 een melding op grond van het Activiteitenbesluit milieubeheer ontvangen van Farm 4 You voor het veranderen een paardenhouderij in een zorgboerderij aan de Vellertweg 15 te Beemte Broekland. </text:p>
            <text:p text:style-name="common-al">Zaaknummer: DOS-2018-054262. 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54262”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87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7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7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Vellertweg  15 t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74</meta:user-defined>
    <meta:user-defined meta:name="OVERHEIDop.GmbID/DC.identifier">gmb-2018-160874</meta:user-defined>
    <meta:user-defined meta:name="OVERHEID.TaxonomieBeleidsagenda/OVERHEID.category">Natuur en milieu | Organisatie en beleid</meta:user-defined>
    <meta:user-defined meta:name="OVERHEIDop.referentienummer">DOS 2018-054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AB 15</meta:user-defined>
    <meta:user-defined meta:name="OVERHEIDop.woonplaats">Beemte Broekland</meta:user-defined>
    <meta:user-defined meta:name="OVERHEIDop.straatnaam">Vellert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93 473657</meta:user-defined>
    <meta:user-defined meta:name="OVERHEIDop.versieInformatie"/>
  </office:meta>
</office:document-meta>
</file>