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MFA, 't eerste Môrn 14, 9077 RC,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't eerste Môrn 14, 9077 RC Vrouwenparochie, het verbouwen van MFA, V-20180280 (ingekomen 04-07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087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7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7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MFA, 't eerste Môrn 14, 9077 RC, Vrouwen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872</meta:user-defined>
    <meta:user-defined meta:name="OVERHEIDop.GmbID/DC.identifier">gmb-2018-160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7RC 14</meta:user-defined>
    <meta:user-defined meta:name="OVERHEIDop.woonplaats">Vrouwenparochie</meta:user-defined>
    <meta:user-defined meta:name="OVERHEIDop.straatnaam">'t Eerste Môr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054 588394</meta:user-defined>
    <meta:user-defined meta:name="OVERHEIDop.versieInformatie"/>
  </office:meta>
</office:document-meta>
</file>