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Van Nagellstraat 13 (zaaknummer 5275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Nagellstraat 13 </text:span>
            <text:span text:style-name="nadrukvet">– </text:span>ontvangen 20 juli 2018 voor het uitbreiden van de woning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8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Van Nagellstraat 13 (zaaknummer 527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871</meta:user-defined>
    <meta:user-defined meta:name="OVERHEIDop.GmbID/DC.identifier">gmb-2018-160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EA 13</meta:user-defined>
    <meta:user-defined meta:name="OVERHEIDop.woonplaats">Zwolle</meta:user-defined>
    <meta:user-defined meta:name="OVERHEIDop.straatnaam">Van Nagel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3 502463</meta:user-defined>
    <meta:user-defined meta:name="OVERHEIDop.versieInformatie"/>
  </office:meta>
</office:document-meta>
</file>