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intrekking omgevingsvergunning, uitgebreide procedure, Leigraaf 14 te Klarenbee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voor de Activiteit milieu) in te trekken voor de voormalige varkenshouderij aan de Leigraaf 14 te Klarenbeek. </text:p>
            <text:p text:style-name="common-al">Datum verzending: 23 juli 2018</text:p>
            <text:p text:style-name="common-al">Zaaknummer: DOS-2017-090642</text:p>
            <text:p text:style-name="common-al">Inzage:</text:p>
            <text:p text:style-name="common-al">Het ontwerpbesluit met bijbehorende stukken ligt vanaf 26 juli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064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87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7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7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intrekking omgevingsvergunning, uitgebreide procedure, Leigraaf 14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70</meta:user-defined>
    <meta:user-defined meta:name="OVERHEIDop.GmbID/DC.identifier">gmb-2018-160870</meta:user-defined>
    <meta:user-defined meta:name="OVERHEID.TaxonomieBeleidsagenda/OVERHEID.category">Natuur en milieu | Organisatie en beleid</meta:user-defined>
    <meta:user-defined meta:name="OVERHEIDop.referentienummer">DOS 2017-0906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S 14</meta:user-defined>
    <meta:user-defined meta:name="OVERHEIDop.woonplaats">Klarenbeek</meta:user-defined>
    <meta:user-defined meta:name="OVERHEIDop.straatnaam">Leigraa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616 466114</meta:user-defined>
    <meta:user-defined meta:name="OVERHEIDop.versieInformatie"/>
  </office:meta>
</office:document-meta>
</file>