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Welderingsstrjitte 24, 9035 CZ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lderingsstrjitte 24, 9035 CZ Dronryp, het plaatsen van een schutting, V-20180278 (ingekomen 03-07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Welderingsstrjitte 24, 9035 CZ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69</meta:user-defined>
    <meta:user-defined meta:name="OVERHEIDop.GmbID/DC.identifier">gmb-2018-16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Z 24</meta:user-defined>
    <meta:user-defined meta:name="OVERHEIDop.woonplaats">Dronryp</meta:user-defined>
    <meta:user-defined meta:name="OVERHEIDop.straatnaam">Welderings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03 578478</meta:user-defined>
    <meta:user-defined meta:name="OVERHEIDop.versieInformatie"/>
  </office:meta>
</office:document-meta>
</file>