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issersweg 0 (nabij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uli 2018 tot en met donderdag 12 juli 2018 de volgende aanvraag om omgevingsvergunning heeft verleend:</text:p>
            <text:p text:style-name="tussenkopcur">REGULIERE PROCEDURE</text:p>
            <text:p text:style-name="tussenkopcur">Bouwen, uitweg aanleggen en handelen in strijd met regels ruimtelijke ordening</text:p>
            <text:p text:style-name="common-al">• Het realiseren van een woonhuis, Vissersweg 0 (nabij 44), Elst. Aanvraagnummer 3662403. Datum bekendmaking besluit: 10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8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issersweg 0 (nabij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67</meta:user-defined>
    <meta:user-defined meta:name="OVERHEIDop.GmbID/DC.identifier">gmb-2018-16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44</meta:user-defined>
    <meta:user-defined meta:name="OVERHEIDop.woonplaats">Elst Ut</meta:user-defined>
    <meta:user-defined meta:name="OVERHEIDop.straatnaam">Visser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176 444735</meta:user-defined>
    <meta:user-defined meta:name="OVERHEID.EPSG28992/DC.spatial">162176 444735</meta:user-defined>
    <meta:user-defined meta:name="OVERHEIDop.versieInformatie"/>
  </office:meta>
</office:document-meta>
</file>