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Prismastraat 4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breiden parkeergarage en bouwen lift  </text:p>
            <text:p text:style-name="common-al">Dossiernummer              O18-1107 </text:p>
            <text:p text:style-name="common-al">Locatie                                 Prismastraat 4 Nootdorp</text:p>
            <text:p text:style-name="common-al">Postcode                            2631 RT</text:p>
            <text:p text:style-name="common-al">Datum besluit                   19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Prismastraat 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65</meta:user-defined>
    <meta:user-defined meta:name="OVERHEIDop.GmbID/DC.identifier">gmb-2018-16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T 4</meta:user-defined>
    <meta:user-defined meta:name="OVERHEIDop.woonplaats">Nootdorp</meta:user-defined>
    <meta:user-defined meta:name="OVERHEIDop.straatnaam">Prism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83 451734</meta:user-defined>
    <meta:user-defined meta:name="OVERHEIDop.versieInformatie"/>
  </office:meta>
</office:document-meta>
</file>