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stauratie boerderij, Sinaedawei 23, 8851 GH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naedawei 23, 8851 GH Tzummarum, restauratie boerderij, V-20180296 (ingekomen 10-07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atie boerderij, Sinaedawei 23, 8851 GH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60</meta:user-defined>
    <meta:user-defined meta:name="OVERHEIDop.GmbID/DC.identifier">gmb-2018-160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H 23</meta:user-defined>
    <meta:user-defined meta:name="OVERHEIDop.woonplaats">Tzummarum</meta:user-defined>
    <meta:user-defined meta:name="OVERHEIDop.straatnaam">Sinaed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56 583999</meta:user-defined>
    <meta:user-defined meta:name="OVERHEIDop.versieInformatie"/>
  </office:meta>
</office:document-meta>
</file>