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raard, Oosterlaan 4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chraard, Oosterlaan 4 OV20180412 het aanleggen van een dam (datum verzending brief / besluit: 16-7-2018)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5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chraard, Oosterlaan 4 het aanlegg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58</meta:user-defined>
    <meta:user-defined meta:name="OVERHEIDop.GmbID/DC.identifier">gmb-2018-160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4</meta:user-defined>
    <meta:user-defined meta:name="OVERHEIDop.woonplaats">Schraard</meta:user-defined>
    <meta:user-defined meta:name="OVERHEIDop.straatnaam">Oost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48 565924</meta:user-defined>
    <meta:user-defined meta:name="OVERHEIDop.versieInformatie"/>
  </office:meta>
</office:document-meta>
</file>