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 Verlenging beslistermijn omgevingsvergunning (reguliere procedure) 2018-02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36, 9627 PB Hellum, voor het vervangen van een schoorsteen, 11 okto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8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6 Hellum Verlenging beslistermijn omgevingsvergunning (reguliere procedure) 2018-020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57</meta:user-defined>
    <meta:user-defined meta:name="OVERHEIDop.GmbID/DC.identifier">gmb-2018-160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D 36</meta:user-defined>
    <meta:user-defined meta:name="OVERHEIDop.woonplaats">Hell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63 584549</meta:user-defined>
    <meta:user-defined meta:name="OVERHEIDop.versieInformatie"/>
  </office:meta>
</office:document-meta>
</file>