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&amp;B, Buorren 17, 8816 HV,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17, 8816 HV Skingen, het realiseren van een B&amp;B, V-20180276 (ingekomen 02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&amp;B, Buorren 17, 8816 HV, S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56</meta:user-defined>
    <meta:user-defined meta:name="OVERHEIDop.GmbID/DC.identifier">gmb-2018-160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6HV 17</meta:user-defined>
    <meta:user-defined meta:name="OVERHEIDop.woonplaats">Skingen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375 579487</meta:user-defined>
    <meta:user-defined meta:name="OVERHEIDop.versieInformatie"/>
  </office:meta>
</office:document-meta>
</file>