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Dodo Feitamalaan 3 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Bolsward, Dodo Feitamalaan 3 OV20180479 het uitbreiden van de woning (datum verzending brief / besluit: 17-7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085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5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5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Dodo Feitamalaan 3 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0855</meta:user-defined>
    <meta:user-defined meta:name="OVERHEIDop.GmbID/DC.identifier">gmb-2018-160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AE 3</meta:user-defined>
    <meta:user-defined meta:name="OVERHEIDop.woonplaats">Bolsward</meta:user-defined>
    <meta:user-defined meta:name="OVERHEIDop.straatnaam">Dodo Feitamalaa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982 563676</meta:user-defined>
    <meta:user-defined meta:name="OVERHEIDop.versieInformatie"/>
  </office:meta>
</office:document-meta>
</file>