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
      <style:table-column-properties style:rel-column-width="66*"/>
    </style:style>
  </office:automatic-styles>
  <office:body>
    <office:text>
      <text:p text:style-name="new_page_staatscourant"/>
      <text:p text:style-name="single-kop-titel">Rectificatie Ontwerpbesluit omgevingsvergunning – Buitenhaven Terneuzen (project Nieuwe Sluis)</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common-al"/>
            <text:p text:style-name="common-al">In het kader van deze coördinatie geeft de Minister van Infrastructuur en Waterstaat kennis van het feit dat het volgende ontwerpbesluit is genomen. </text:p>
            <text:p text:style-name="common-al"/>
            <text:p text:style-name="common-al">
            <text:span text:style-name="nadrukvet">Welk ontwerpbesluit is genomen en ligt ter inzage?</text:span>
          </text:p>
            <text:p text:style-name="common-al">Voor de uitvoering van het Tracébesluit Nieuwe Sluis Terneuzen is onderstaand ontwerpbesluit genomen, overeenkomstig de procedure van artikel 20, lid 4, van de Tracéwet in samenhang met afdeling 3.4 van de Algemene wet bestuursrecht.</text:p>
            <text:p text:style-name="common-al"/>
            <text:p text:style-name="common-al">Het betreft een aanvraag van Sassevaart om een omgevingsvergunning voor de activiteit bouwen op grond van artikel 2.1, eerste lid, onder a van de Wet algemene bepalingen omgevingsrecht. </text:p>
            <text:p text:style-name="common-al"/>
            <text:p text:style-name="common-al">Het ontwerpbesluit voor een omgevingsvergunning voor de activiteit bouwen (<text:span text:style-name="nadrukvet">kenmerk W-AOV180244</text:span>/00193262) ten name van Sassevaart is op 26 juni 2018 afgegeven door het college van burgemeester en wethouders van de gemeente Terneuzen en betreft het aanleggen van de kolkwanden van de sluiskolk en bouwkuipen van de sluishoofden op de locatie Buitenhaven in Terneuzen, ten behoeve van de aanleg van de Nieuwe Sluis tussen de Oostsluis en Westsluis. </text:p>
            <text:p text:style-name="common-al"/>
            <text:p text:style-name="common-al">
            <text:span text:style-name="nadrukvet">Waar en wanneer kunt u de stukken inzien? </text:span>
          </text:p>
            <text:p text:style-name="common-al">Het ontwerpbesluit en de bijbehorende stukken liggen met ingang van 19 juli 2018 tot en met 29 augustus 2018 tijdens kantooruren ter inzage op het gemeentekantoor van de gemeente Terneuzen, Stadhuisplein 1, 4531 GZ te Terneuzen. Voor het inzien van de stukken kan contact opgenomen worden met het team Vergunningen &amp; Handhaving via telefoonnummer 14 0115. </text:p>
            <text:p text:style-name="common-al"/>
            <text:p text:style-name="common-al">
            <text:span text:style-name="nadrukvet">Hoe kunnen zienswijzen naar voren worden gebracht? </text:span>
          </text:p>
            <text:p text:style-name="common-al">Van 19 juli 2018 tot en met 29 augustus 2018 kan een 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A. Zegers, mevrouw of de heer N. van Hurck, telefoonnummer 14 0115. </text:p>
            <text:p text:style-name="common-al"/>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p text:style-name="common-al">
            <text:span text:style-name="nadrukvet">Meer informatie?</text:span>
          </text:p>
            <text:p text:style-name="common-al">Voor nadere informatie met betrekking tot het ontwerpbesluit kunt u zich wenden tot de publieksbalie (telefoon 14 0115).</text:p>
            <text:p text:style-name="common-al"/>
            <text:p text:style-name="common-al">De Minister van Infrastructuur en Waterstaat,</text:p>
            <text:p text:style-name="common-al">namens deze,</text:p>
            <text:p text:style-name="common-al">het afdelingshoofd BJV Projectadvisering </text:p>
            <text:p text:style-name="common-al">bij de Corporate Dienst van Rijkswaterstaat,</text:p>
            <text:p text:style-name="common-al">mr. A.K. van de Ven</text:p>
            <text:p text:style-name="common-al"/>
            <text:section text:name="table_id1-3-2-1-1-31" text:style-name="table">
              <text:p text:style-name="table_top"/>
              <table:table table:style-name="tgroup">
                <table:table-column table:style-name="id1-3-2-1-1-31-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085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5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5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luit omgevingsvergunning – Buitenhaven Terneuzen (project Nieuwe 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854</meta:user-defined>
    <meta:user-defined meta:name="OVERHEIDop.GmbID/DC.identifier">gmb-2018-160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PB 21</meta:user-defined>
    <meta:user-defined meta:name="OVERHEIDop.woonplaats">Terneuzen</meta:user-defined>
    <meta:user-defined meta:name="OVERHEIDop.straatnaam">Zeevaart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634 372515</meta:user-defined>
    <meta:user-defined meta:name="OVERHEIDop.versieInformatie"/>
  </office:meta>
</office:document-meta>
</file>