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34 Hellum Verlenging beslistermijn omgevingsvergunning (reguliere procedure) 2018-0215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tot en met de hieronder vermelde datum:</text:p>
            <text:p text:style-name="common-al"/>
            <text:p text:style-name="common-al">- Hoofdweg 34, 9627 PB Hellum, voor het vervangen van de schoorstenen, 21 oktober 2018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Gemeente Midden-Groningen, Gorecht-Oost 157, 9603 AE, Hoogezand, 0598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0853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85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85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weg 34 Hellum Verlenging beslistermijn omgevingsvergunning (reguliere procedure) 2018-0215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853</meta:user-defined>
    <meta:user-defined meta:name="OVERHEIDop.GmbID/DC.identifier">gmb-2018-1608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7PD 34</meta:user-defined>
    <meta:user-defined meta:name="OVERHEIDop.woonplaats">Hellum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1617 584546</meta:user-defined>
    <meta:user-defined meta:name="OVERHEIDop.versieInformatie"/>
  </office:meta>
</office:document-meta>
</file>