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Starbucks koffiegelegenheid aan de Rijksweg A2 in Bruchem. Zaaknummer: 02141029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7-2018 een omgevingsvergunning voor het realiseren van een Starbucks koffiegelegenheid op het adres Rijksweg A2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85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Starbucks koffiegelegenheid aan de Rijksweg A2 in Bruchem. Zaaknummer: 02141029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52</meta:user-defined>
    <meta:user-defined meta:name="OVERHEIDop.GmbID/DC.identifier">gmb-2018-160852</meta:user-defined>
    <meta:user-defined meta:name="OVERHEID.TaxonomieBeleidsagenda/OVERHEID.category">Ruimte en infrastructuur | Organisatie en beleid</meta:user-defined>
    <meta:user-defined meta:name="OVERHEIDop.referentienummer">0214102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</meta:user-defined>
    <meta:user-defined meta:name="OVERHEIDop.woonplaats">Bruchem</meta:user-defined>
    <meta:user-defined meta:name="OVERHEIDop.straatnaam">De Lucht-Wes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046 420817</meta:user-defined>
    <meta:user-defined meta:name="OVERHEIDop.versieInformatie"/>
  </office:meta>
</office:document-meta>
</file>