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, Oudebildtdijk 430, 9076 GM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udebildtdijk 430, 9076 GM St.-Annaparochie, Het plaatsen van zonnepanelen, V-20180284 (ingekomen 01-07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85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Oudebildtdijk 430, 9076 GM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50</meta:user-defined>
    <meta:user-defined meta:name="OVERHEIDop.GmbID/DC.identifier">gmb-2018-160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GM 430</meta:user-defined>
    <meta:user-defined meta:name="OVERHEIDop.woonplaats">Sint-Annaparochie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40 589801</meta:user-defined>
    <meta:user-defined meta:name="OVERHEIDop.versieInformatie"/>
  </office:meta>
</office:document-meta>
</file>