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oels Ladies Tour, vanaf de Markt een route door de zuidelijk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oels Ladies Tour</text:p>
            <text:p text:style-name="common-al">Locatie: vanaf de Markt een route door de zuidelijke binnenstad</text:p>
            <text:p text:style-name="common-al">Datum: 28 augustus 2018</text:p>
            <text:p text:style-name="common-al">Dossiernummer: 277650 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8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oels Ladies Tour, vanaf de Markt een route door de zuidelijke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47</meta:user-defined>
    <meta:user-defined meta:name="OVERHEIDop.GmbID/DC.identifier">gmb-2018-1608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