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een Stap Loop, sportcomplex van SV Langeberg en de Brunssummerheide,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Stap Loop) op zaterdag 22 september 2018 van 13.00 uur tot 19.00 uur op het sportcomplex van SV Langeberg en de Brunssummerheide te Brunssum. (De beschikking is op 23 juli 2018 verzonden.)</text:p>
            <text:p text:style-name="common-al">Dossiernummer: 817511</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84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4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4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Stap Loop, sportcomplex van SV Langeberg en de Brunssummerheide,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846</meta:user-defined>
    <meta:user-defined meta:name="OVERHEIDop.GmbID/DC.identifier">gmb-2018-1608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EK</meta:user-defined>
    <meta:user-defined meta:name="OVERHEIDop.woonplaats">Brunssum</meta:user-defined>
    <meta:user-defined meta:name="OVERHEIDop.straatnaam">Hendrick Avercamp</meta:user-defined>
    <meta:user-defined meta:name="OVERHEID.PostcodeHuisnummer/OVERHEIDop.postcodeHuisnummer">6445EK 1</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59 327082</meta:user-defined>
    <meta:user-defined meta:name="OVERHEID.EPSG28992/DC.spatial">196854 326989</meta:user-defined>
    <meta:user-defined meta:name="OVERHEIDop.versieInformatie"/>
  </office:meta>
</office:document-meta>
</file>