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renoveren/verbouwen van gebouw 10009, Kranenpool 3X 02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renoveren/verbouwen van gebouw 10009, op het adres Kranenpool 3X 020 te Brunssum. (De beschikking is op 24 juli 2018 verzonden.)</text:p>
            <text:p text:style-name="common-al">Dossiernummer: 18154</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0837</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837</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837</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noveren/verbouwen van gebouw 10009, Kranenpool 3X 020,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0837</meta:user-defined>
    <meta:user-defined meta:name="OVERHEIDop.GmbID/DC.identifier">gmb-2018-1608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VA 3x 020</meta:user-defined>
    <meta:user-defined meta:name="OVERHEIDop.woonplaats">Brunssum</meta:user-defined>
    <meta:user-defined meta:name="OVERHEIDop.straatnaam">Kranenpool</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8264 328423</meta:user-defined>
    <meta:user-defined meta:name="OVERHEIDop.versieInformatie"/>
  </office:meta>
</office:document-meta>
</file>