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ocus Horeca B.V., Audrey Hepburnplei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Focus Horeca B.V.</text:p>
            <text:p text:style-name="common-al">Locatie: Audrey Hepburnplein 3</text:p>
            <text:p text:style-name="common-al">Zaaknummer: 2793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Focus Horeca B.V., Audrey Hepburn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35</meta:user-defined>
    <meta:user-defined meta:name="OVERHEIDop.GmbID/DC.identifier">gmb-2018-1608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3</meta:user-defined>
    <meta:user-defined meta:name="OVERHEIDop.woonplaats">Arnhem</meta:user-defined>
    <meta:user-defined meta:name="OVERHEIDop.straatnaam">Audrey Hepbu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0 443556</meta:user-defined>
    <meta:user-defined meta:name="OVERHEIDop.versieInformatie"/>
  </office:meta>
</office:document-meta>
</file>