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apenatjesduin ongenummerd (Kijkduin veld B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7 bomen (stamomtrekken 20-240 cm), staande op openbaar terrein aan de Schapenatjesduin ongenummerd ten behoeve van nieuwbouw (Kijkduin veld B2)</text:p>
            <text:p text:style-name="common-al"/>
            <text:p text:style-name="common-al">Ons kenmerk: 20181449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chapenatjesduin ongenummerd (Kijkduin veld B2)</text:p>
            <text:p text:style-name="tussenkopcur">
            <text:span text:style-name="nadrukvet">Ontvangstdatum aanvraag:</text:span>
          </text:p>
            <text:p text:style-name="common-al">19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83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apenatjesduin ongenummerd (Kijkduin veld B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32</meta:user-defined>
    <meta:user-defined meta:name="OVERHEIDop.GmbID/DC.identifier">gmb-2018-160832</meta:user-defined>
    <meta:user-defined meta:name="OVERHEID.TaxonomieBeleidsagenda/OVERHEID.category">Ruimte en infrastructuur | Organisatie en beleid</meta:user-defined>
    <meta:user-defined meta:name="DCTERMS.abstract">Het kappen van 67 bomen (stamomtrekken 20-240 cm), staande op openbaar terrein aan de Schapenatjesduin ongenummerd ten behoeve van nieuwbouw (Kijkduin veld B2)</meta:user-defined>
    <meta:user-defined meta:name="OVERHEIDop.referentienummer">201814499/68225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X 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042.328 453176.171</meta:user-defined>
    <meta:user-defined meta:name="OVERHEIDop.versieInformatie"/>
  </office:meta>
</office:document-meta>
</file>