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ussen Zuiderkroonstraat ter hoogte van nummer 3, Zonweg tegenover nummer 41 en begraafplaats St. Barbar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16 bomen (stamomtrekken 34-254cm), staande aan weerszijde van de watergang tussen Zuiderkroonstraat ter hoogte van nummer 3, Zonweg tegenover nummer 41 en begraafplaats St. Barbara alsmede het herplanten van 58 bomen</text:p>
            <text:p text:style-name="common-al"/>
            <text:p text:style-name="common-al">Ons kenmerk: 20181449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tussen Zuiderkroonstraat ter hoogte van nummer 3, Zonweg tegenover nummer 41 en begraafplaats St. Barbara</text:p>
            <text:p text:style-name="tussenkopcur">
            <text:span text:style-name="nadrukvet">Ontvangstdatum aanvraag:</text:span>
          </text:p>
            <text:p text:style-name="common-al">19 jul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83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3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3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tussen Zuiderkroonstraat ter hoogte van nummer 3, Zonweg tegenover nummer 41 en begraafplaats St. Barbar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831</meta:user-defined>
    <meta:user-defined meta:name="OVERHEIDop.GmbID/DC.identifier">gmb-2018-160831</meta:user-defined>
    <meta:user-defined meta:name="OVERHEID.TaxonomieBeleidsagenda/OVERHEID.category">Ruimte en infrastructuur | Organisatie en beleid</meta:user-defined>
    <meta:user-defined meta:name="DCTERMS.abstract">Het kappen van 216 bomen (stamomtrekken 34-254cm), staande aan weerszijde van de watergang tussen Zuiderkroonstraat ter hoogte van nummer 3, Zonweg tegenover nummer 41 en begraafplaats St. Barbara alsmede het herplanten van 58 bomen</meta:user-defined>
    <meta:user-defined meta:name="OVERHEIDop.referentienummer">201814495/682257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AK 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267.938 453686.448</meta:user-defined>
    <meta:user-defined meta:name="OVERHEIDop.versieInformatie"/>
  </office:meta>
</office:document-meta>
</file>