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ornwerderzand, Sluisweg 39 het renoveren van het dak in het rijksbeschermde dorpsgezicht van Kornwerder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Kornwerderzand, Sluisweg 39 OV20180409 het renoveren van het dak in het rijksbeschermde dorpsgezicht van Kornwerderzand (datum verzending brief / besluit: 13-7-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3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Kornwerderzand, Sluisweg 39 het renoveren van het dak in het rijksbeschermde dorpsgezicht van Kornwerder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30</meta:user-defined>
    <meta:user-defined meta:name="OVERHEIDop.GmbID/DC.identifier">gmb-2018-160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39</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43 565050</meta:user-defined>
    <meta:user-defined meta:name="OVERHEIDop.versieInformatie"/>
  </office:meta>
</office:document-meta>
</file>