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straatbarbeque op 8 september 2018 - Bergenvaarderstraat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juli 2018, zaaknummer Z18-003221</text:span>
          </text:p>
            <text:p text:style-name="common-al">straatbarbeque op 8 september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829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29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straatbarbeque op 8 september 2018 - Bergenvaarder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29</meta:user-defined>
    <meta:user-defined meta:name="OVERHEIDop.GmbID/DC.identifier">gmb-2018-160829</meta:user-defined>
    <meta:user-defined meta:name="OVERHEID.TaxonomieBeleidsagenda/OVERHEID.category">Ruimte en infrastructuur | Organisatie en beleid</meta:user-defined>
    <meta:user-defined meta:name="OVERHEIDop.referentienummer">Z18-003221</meta:user-defined>
    <meta:user-defined meta:name="DCTERMS.abstract">straatbarbeque op 8 september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J 16</meta:user-defined>
    <meta:user-defined meta:name="OVERHEIDop.woonplaats">Amstelveen</meta:user-defined>
    <meta:user-defined meta:name="OVERHEIDop.straatnaam">Bergenvaarder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29 480297</meta:user-defined>
    <meta:user-defined meta:name="OVERHEIDop.versieInformatie"/>
  </office:meta>
</office:document-meta>
</file>