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 Vitusstraat 4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18 heeft de gemeente een aanvraag ontvangen voor het vervangen van de bestaande erfafscheiding alsmede het slopen van de tuinmuur tussen 2 percelen op locatie St. Vitusstraat 49 te Naarden. De aanvraag is geregistreerd onder zaaknummer HZ_WABO-18-124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082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. Vitusstraat 4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23</meta:user-defined>
    <meta:user-defined meta:name="OVERHEIDop.GmbID/DC.identifier">gmb-2018-160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PS 4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04.58 478577.94</meta:user-defined>
    <meta:user-defined meta:name="OVERHEIDop.versieInformatie"/>
  </office:meta>
</office:document-meta>
</file>