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dgum, Arkumerlaan 2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Dedgum, Arkumerlaan 2 OV20180608 het bouwen van een schuur (datum verzending brief / besluit: 18-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dgum, Arkumerlaan 2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818</meta:user-defined>
    <meta:user-defined meta:name="OVERHEIDop.GmbID/DC.identifier">gmb-2018-160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N 2</meta:user-defined>
    <meta:user-defined meta:name="OVERHEIDop.woonplaats">Dedgum</meta:user-defined>
    <meta:user-defined meta:name="OVERHEIDop.straatnaam">Arkum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127 559705</meta:user-defined>
    <meta:user-defined meta:name="OVERHEIDop.versieInformatie"/>
  </office:meta>
</office:document-meta>
</file>