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de linkerwoning van een 2-onder-1-kapwoning  aan de Liesveldsesteeg, tussen nr 7 en nr 9 kadastraal bekend BKL08 sectie N nummer 2067 in Brakel. Zaaknummer: 0214105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7-2018<text:span text:style-name="nadrukvet">.</text:span> De aanvraag omgevingsvergunning heeft betrekking op het bouwen van de linkerwoning van een 2-onder-1-kapwoning  op het adres Liesveldsesteeg, tussen nr 7 en nr 9 kadastraal bekend BKL08 sectie N nummer 206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81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de linkerwoning van een 2-onder-1-kapwoning  aan de Liesveldsesteeg, tussen nr 7 en nr 9 kadastraal bekend BKL08 sectie N nummer 2067 in Brakel. Zaaknummer: 02141055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17</meta:user-defined>
    <meta:user-defined meta:name="OVERHEIDop.GmbID/DC.identifier">gmb-2018-160817</meta:user-defined>
    <meta:user-defined meta:name="OVERHEID.TaxonomieBeleidsagenda/OVERHEID.category">Ruimte en infrastructuur | Organisatie en beleid</meta:user-defined>
    <meta:user-defined meta:name="OVERHEIDop.referentienummer">0214105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EX 9</meta:user-defined>
    <meta:user-defined meta:name="OVERHEIDop.woonplaats">Brakel</meta:user-defined>
    <meta:user-defined meta:name="OVERHEIDop.straatnaam">Liesveldse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696 425145</meta:user-defined>
    <meta:user-defined meta:name="OVERHEIDop.versieInformatie"/>
  </office:meta>
</office:document-meta>
</file>