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+ Terrasvergunning, ByKoster Overname Kuifje's Corner, Bakker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+ Drank- en Horecawetvergunning + terrasvergunning</text:p>
            <text:p text:style-name="common-al">Voor: ByKoster</text:p>
            <text:p text:style-name="common-al">Betreft: Overname Kuifje's Corner</text:p>
            <text:p text:style-name="common-al">Locatie: Bakkerstraat 26</text:p>
            <text:p text:style-name="common-al">Dossiernummer: 2793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8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+ Terrasvergunning, ByKoster Overname Kuifje's Corner,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16</meta:user-defined>
    <meta:user-defined meta:name="OVERHEIDop.GmbID/DC.identifier">gmb-2018-1608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2 443618</meta:user-defined>
    <meta:user-defined meta:name="OVERHEIDop.versieInformatie"/>
  </office:meta>
</office:document-meta>
</file>