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wouderstraat 106 ZW, 2018-05911, uitbreiding Spaarnwouderstraat 106 2e fase, 20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81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1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1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wouderstraat 106 ZW, 2018-05911, uitbreiding Spaarnwouderstraat 106 2e fase, 20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0814</meta:user-defined>
    <meta:user-defined meta:name="OVERHEIDop.GmbID/DC.identifier">gmb-2018-1608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G 106 rd</meta:user-defined>
    <meta:user-defined meta:name="OVERHEIDop.woonplaats">Haarlem</meta:user-defined>
    <meta:user-defined meta:name="OVERHEIDop.straatnaam">Spaarnwou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42 488295</meta:user-defined>
    <meta:user-defined meta:name="OVERHEIDop.versieInformatie"/>
  </office:meta>
</office:document-meta>
</file>