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rts, Jeltewei 122 het realiseren van een bedrijfswoning i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ommerts, Jeltewei 122 OV20180536 het realiseren van een bedrijfswoning in het pand (datum verzending brief / besluit: 16-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81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1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1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mmerts, Jeltewei 122 het realiseren van een bedrijfswoning in het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813</meta:user-defined>
    <meta:user-defined meta:name="OVERHEIDop.GmbID/DC.identifier">gmb-2018-1608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meta:user-defined>
    <meta:user-defined meta:name="OVERHEIDop.woonplaats">Hommerts</meta:user-defined>
    <meta:user-defined meta:name="OVERHEIDop.straatnaam">Jelt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634 554704</meta:user-defined>
    <meta:user-defined meta:name="OVERHEIDop.versieInformatie"/>
  </office:meta>
</office:document-meta>
</file>