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bij Makkum, D1140, D1143 en D0027, het realiseren van recreatiepa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abij Makkum, D1140, D1143 en D0027, OV20180534 het realiseren van recreatiepaden (datum verzending / besluit 16-7-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0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bij Makkum, D1140, D1143 en D0027, het realiseren van recreatiepa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09</meta:user-defined>
    <meta:user-defined meta:name="OVERHEIDop.GmbID/DC.identifier">gmb-2018-160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437 565145</meta:user-defined>
    <meta:user-defined meta:name="OVERHEIDop.versieInformatie"/>
  </office:meta>
</office:document-meta>
</file>